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officeooo:rsid="001f2c19"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f2c1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2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274 CD)</text:span>, cuyo texto a continuación se transcribe:</text:p>
      <text:p text:style-name="P2"/>
      <text:p text:style-name="P2"/>
      <text:p text:style-name="P10">“La Cámara de Diputados de la Provincia vería con agrado que el Poder Ejecutivo, a través del Ministerio de Desarrollo Social de la Provincia informe:</text:p>
      <text:p text:style-name="P10"/>
      <text:p text:style-name="P10">1.- Cu<text:span text:style-name="T6">á</text:span>les son las entidades deportivas que gozan al día de la fecha, de los beneficios establecidos por las leyes y decretos referidos al tema de exenciones tarifarias e impositivas.</text:p>
      <text:p text:style-name="P10"/>
      <text:p text:style-name="P6"><text:span text:style-name="T3">2.- Cu</text:span><text:span text:style-name="T4">á</text:span><text:span text:style-name="T3">les son los beneficios, que en la actualidad, se les brindan a las entidades deportivas conforme a la normativa vigente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0:46:00.099800588</dc:date>
    <meta:print-date>2016-06-03T12:02:57</meta:print-date>
    <meta:editing-cycles>13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43" meta:character-count="881" meta:non-whitespace-character-count="741"/>
    <meta:user-defined meta:name="Información 1"/>
    <meta:user-defined meta:name="Información 2"/>
    <meta:user-defined meta:name="Información 3"/>
    <meta:user-defined meta:name="Información 4"/>
  </office:meta>
</office:document-meta>
</file>